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In diesem Bereich befinden sich einige Funktionen ohne sicherheitsrelevante Aufgaben. Die Funktionen werden von verschiedenen Plugins verwendet.</text:p>
      <text:list text:style-name="List_20_1" text:continue-numbering="false">
        <text:list-item>
          <text:p text:style-name="List_20_1_Content_First"> Standard-Datei <text:a xlink:type="simple" xlink:href="https://www.vds-nis2.de/doku.php?id=wiki:dokuwiki" text:style-name="Internet_20_link" text:visited-style-name="Visited_20_Internet_20_Link">DokuWiki</text:a>: Erste Schritte im DokuWiki.</text:p>
        </text:list-item>
        <text:list-item>
          <text:p text:style-name="List_20_1_Content"> Standard-Datei <text:a xlink:type="simple" xlink:href="https://www.vds-nis2.de/doku.php?id=wiki:syntax" text:style-name="Internet_20_link" text:visited-style-name="Visited_20_Internet_20_Link">Formatting Syntax</text:a>: Format von DokuWiki-Artikeln.</text:p>
        </text:list-item>
        <text:list-item>
          <text:p text:style-name="List_20_1_Content"> Standard-Datei <text:a xlink:type="simple" xlink:href="https://www.vds-nis2.de/doku.php?id=wiki:welcome" text:style-name="Internet_20_link" text:visited-style-name="Visited_20_Internet_20_Link">Welcome to your new DokuWiki</text:a>: Eine Willkommen-Nachricht</text:p>
        </text:list-item>
        <text:list-item>
          <text:p text:style-name="List_20_1_Content_Last"> Plugin <text:a xlink:type="simple" xlink:href="https://www.vds-nis2.de/doku.php?id=wiki:ebook" text:style-name="Internet_20_link" text:visited-style-name="Visited_20_Internet_20_Link">ebook</text:a> - Zusammenstellen von Webseiten des Wikis zu einem Buch (ODT- und PDF-Export)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