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papers:start"/><text:bookmark-start text:name="__RefHeading___papers_1"/><text:bookmark-start text:name="papers"/>2. Papers<text:bookmark-end text:name="__RefHeading___papers_1"/><text:bookmark-end text:name="papers"/></text:h>
      <text:p text:style-name="Text_20_body">In diesem Bereich sind Papiere zu finden, die Einblick in die Arbeitsweise de Kernteams geben und/oder die kommentiert werden können.</text:p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pers:start</dc:title>
  </office:meta>
</office:document-meta>
</file>