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h text:style-name="Heading_20_1" text:outline-level="1"><text:bookmark text:name="allgemein:impressum"/><text:bookmark-start text:name="__RefHeading___impressum_1"/><text:bookmark-start text:name="impressum"/>Impressum<text:bookmark-end text:name="__RefHeading___impressum_1"/><text:bookmark-end text:name="impressum"/></text:h>
      <text:h text:style-name="Heading_20_2" text:outline-level="2"><text:bookmark-start text:name="__RefHeading___angaben_gemaess_5_tmg_und_55_rstv_2"/><text:bookmark-start text:name="angaben_gemaess_5_tmg_und_55_rstv"/>Angaben gemäß § 5 TMG und § 55 RStV<text:bookmark-end text:name="__RefHeading___angaben_gemaess_5_tmg_und_55_rstv_2"/><text:bookmark-end text:name="angaben_gemaess_5_tmg_und_55_rstv"/></text:h>
      <text:p text:style-name="Text_20_body"><text:a xlink:type="simple" xlink:href="https://www.mark-semmler.de" text:style-name="Internet_20_link" text:visited-style-name="Visited_20_Internet_20_Link">Mark Semmler GmbH</text:a><text:line-break/>
Robert-Bosch-Str. 7<text:line-break/>
64293 Darmstadt<text:line-break/></text:p>
      <text:p text:style-name="Text_20_body">Vertreten durch: Geschäftsführer Mark Semmler</text:p>
      <text:h text:style-name="Heading_20_2" text:outline-level="2"><text:bookmark-start text:name="__RefHeading___kontakt_3"/><text:bookmark-start text:name="kontakt"/>Kontakt<text:bookmark-end text:name="__RefHeading___kontakt_3"/><text:bookmark-end text:name="kontakt"/></text:h>
      <text:p text:style-name="Text_20_body">Telefon: +49 163 7327475<text:line-break/>
E-Mail: sicherheit [at] mark [minus] semmler [punkt] de</text:p>
      <text:h text:style-name="Heading_20_2" text:outline-level="2"><text:bookmark-start text:name="__RefHeading___eintragung_im_handelsregister_4"/><text:bookmark-start text:name="eintragung_im_handelsregister"/>Eintragung im Handelsregister<text:bookmark-end text:name="__RefHeading___eintragung_im_handelsregister_4"/><text:bookmark-end text:name="eintragung_im_handelsregister"/></text:h>
      <text:p text:style-name="Text_20_body">Registergericht: Darmstadt<text:line-break/>
Registernummer: HRB 104201<text:line-break/></text:p>
      <text:h text:style-name="Heading_20_2" text:outline-level="2"><text:bookmark-start text:name="__RefHeading___steuer-id_5"/><text:bookmark-start text:name="steuer-id"/>Steuer-ID<text:bookmark-end text:name="__RefHeading___steuer-id_5"/><text:bookmark-end text:name="steuer-id"/></text:h>
      <text:p text:style-name="Text_20_body">Umsatzsteuer-Identifikationsnummer gemäß §27 a Umsatzsteuergesetz: DE271874288</text:p>
      <text:h text:style-name="Heading_20_2" text:outline-level="2"><text:bookmark-start text:name="__RefHeading___verantwortlich_fuer_den_inhalt_nach_55_abs._2_rstv_6"/><text:bookmark-start text:name="verantwortlich_fuer_den_inhalt_nach_55_abs._2_rstv"/>Verantwortlich für den Inhalt nach § 55 Abs. 2 RStV<text:bookmark-end text:name="__RefHeading___verantwortlich_fuer_den_inhalt_nach_55_abs._2_rstv_6"/><text:bookmark-end text:name="verantwortlich_fuer_den_inhalt_nach_55_abs._2_rstv"/></text:h>
      <text:p text:style-name="Text_20_body"><text:a xlink:type="simple" xlink:href="https://www.mark-semmler.de" text:style-name="Internet_20_link" text:visited-style-name="Visited_20_Internet_20_Link">Mark Semmler GmbH</text:a><text:line-break/>
Robert-Bosch-Str. 7<text:line-break/>
64293 Darmstadt<text:line-break/></text:p>
      <text:p text:style-name="Text_20_body">Vertreten durch: Geschäftsführer Mark Semmler</text:p>
      <text:h text:style-name="Heading_20_2" text:outline-level="2"><text:bookmark-start text:name="__RefHeading___haftungsausschluss_disclaimer_7"/><text:bookmark-start text:name="haftungsausschluss_disclaimer"/>Haftungsausschluss (Disclaimer)<text:bookmark-end text:name="__RefHeading___haftungsausschluss_disclaimer_7"/><text:bookmark-end text:name="haftungsausschluss_disclaimer"/></text:h>
      <text:h text:style-name="Heading_20_3" text:outline-level="3"><text:bookmark-start text:name="__RefHeading___haftung_fuer_inhalte_8"/><text:bookmark-start text:name="haftung_fuer_inhalte"/>Haftung für Inhalte<text:bookmark-end text:name="__RefHeading___haftung_fuer_inhalte_8"/><text:bookmark-end text:name="haftung_fuer_inhalte"/></text:h>
      <text:p text:style-name="Text_20_body">Als Diensteanbieter sind wir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p text:style-name="Text_20_body">Die Autoren übernehmen keinerlei Gewähr für die Aktualität, Richtigkeit und Vollständigkeit der bereitgestellten Informationen auf dieser Website. Haftungsansprüche gegen die Autoren, welche sich auf Schäden materieller oder ideeller Art beziehen, die durch die Nutzung oder Nichtnutzung der dargebotenen Informationen bzw. durch die Nutzung fehlerhafter und unvollständiger Informationen verursacht wurden, sind grundsätzlich ausgeschlossen, sofern seitens des Autors kein nachweislich vorsätzliches oder grob fahrlässiges Verschulden vorliegt. Alle Angebote sind freibleibend und unverbindlich. Der Autor behält es sich ausdrücklich vor, Teile der Seiten oder das gesamte Angebot ohne gesonderte Ankündigung zu verändern, zu ergänzen, zu löschen oder die Veröffentlichung zeitweise oder endgültig einzustellen.</text:p>
      <text:h text:style-name="Heading_20_3" text:outline-level="3"><text:bookmark-start text:name="__RefHeading___haftung_fuer_links_9"/><text:bookmark-start text:name="haftung_fuer_links"/>Haftung für Links<text:bookmark-end text:name="__RefHeading___haftung_fuer_links_9"/><text:bookmark-end text:name="haftung_fuer_links"/></text:h>
      <text:p text:style-name="Text_20_body">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3" text:outline-level="3"><text:bookmark-start text:name="__RefHeading___urheberrecht_10"/><text:bookmark-start text:name="urheberrecht"/>Urheberrecht<text:bookmark-end text:name="__RefHeading___urheberrecht_10"/><text:bookmark-end text:name="urheberrecht"/></text:h>
      <text:p text:style-name="Text_20_body">Die durch die Seitenbetreiber erstellten Inhalte und Werke auf diesen Seiten unterliegen dem deutschen Urheberrecht. Ihre Nutzung ist nur erlaubt, wenn ein entsprechendes Nutzungsrecht vorlieg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impressum</dc:title>
  </office:meta>
</office:document-meta>
</file>